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RGANIZACJA DOWOZÓW</text:p>
      <text:p text:style-name="P4">W <text:s/>ROKU SZKOLNYM 2019/2020 Z<text:s/>MIEJSCOWOŚCI:</text:p>
      <text:p text:style-name="P5">Wełmin, Przyłęg, Brzoza, Strzelce Kraj.</text:p>
      <text:p text:style-name="P6"><text:tab/><text:tab/><text:tab/><text:tab/><text:tab/><text:tab/><text:tab/><text:tab/><text:tab/><text:tab/><text:tab/><text:tab/><text:tab/><text:tab/></text:p>
      <text:p text:style-name="P7"><text:tab/><text:tab/><text:tab/>Dowóz <text:s text:c="18"/></text:p>
      <text:p text:style-name="P8"><text:tab/><text:tab/><text:tab/><text:s/><text:tab/><text:s/>7. 05 – Strzelce Kraj</text:p>
      <text:p text:style-name="P9"><text:tab/><text:tab/><text:tab/><text:tab/><text:s/>7. 15 – Wełmin</text:p>
      <text:p text:style-name="P10"><text:tab/><text:tab/><text:tab/><text:s text:c="13"/>7. 25 – Przyłęg</text:p>
      <text:p text:style-name="P11"><text:tab/><text:tab/><text:tab/><text:tab/><text:s/>7. 30 – Brzoza</text:p>
      <text:p text:style-name="P12"><text:tab/><text:tab/><text:tab/><text:tab/><text:s/>7. 35 – Strzelce<text:s/>SP 1</text:p>
      <text:p text:style-name="P13"><text:tab/><text:tab/><text:tab/><text:tab/><text:s/>7. 38 – Przedszkole ul. Saperów</text:p>
      <text:p text:style-name="P14"><text:tab/><text:tab/><text:tab/><text:tab/><text:s/>7. 45 – Strzelce SOSW</text:p>
      <text:p text:style-name="P15"><text:tab/><text:tab/><text:tab/><text:tab/><text:s/>7. 48 – Strzelce -<text:s/>SP 2<text:tab/><text:tab/><text:tab/><text:tab/></text:p>
      <text:p text:style-name="P16"><text:tab/><text:tab/><text:s text:c="11"/></text:p>
      <text:p text:style-name="P17"><text:tab/><text:tab/><text:tab/>Odwóz I<text:tab/></text:p>
      <text:p text:style-name="P18"><text:tab/><text:tab/><text:tab/><text:tab/><text:s/><text:tab/><text:tab/><text:tab/><text:tab/><text:tab/><text:tab/><text:tab/><text:tab/><text:tab/><text:tab/><text:tab/><text:tab/><text:tab/>12. 30 - Strzelce – zajezdnia PKS<text:tab/><text:tab/><text:tab/><text:tab/><text:tab/><text:tab/><text:tab/><text:tab/><text:tab/>12. 35 – Strzelce SOSW<text:tab/><text:tab/><text:tab/><text:tab/><text:tab/><text:tab/><text:tab/><text:tab/><text:tab/><text:tab/>12. 37 – Strzelce -<text:s/>SP 2<text:tab/><text:tab/><text:tab/><text:tab/><text:tab/><text:tab/><text:tab/><text:tab/><text:s text:c="24"/>12. 42 – Strzelce -<text:s/>SP 1</text:p>
      <text:p text:style-name="P19"><text:s/><text:tab/><text:tab/><text:tab/><text:tab/>12. 45 – Przedszkole ul. Saperów<text:tab/><text:tab/><text:tab/><text:tab/><text:tab/><text:tab/><text:tab/><text:tab/><text:tab/>12. 50 - Brzoza<text:tab/><text:tab/><text:tab/><text:tab/><text:tab/><text:tab/><text:tab/><text:tab/><text:tab/><text:tab/><text:tab/>12. 55 – Przyłęg</text:p>
      <text:p text:style-name="P20"><text:tab/><text:tab/><text:tab/><text:tab/>13. 00 - Wełmin<text:tab/><text:tab/><text:tab/><text:tab/><text:tab/><text:tab/><text:tab/><text:tab/><text:tab/><text:tab/><text:tab/>13. 15 - Strzelce – zajezdnia PKS<text:tab/><text:tab/><text:tab/><text:tab/><text:tab/><text:tab/><text:tab/><text:tab/><text:tab/><text:tab/><text:tab/><text:tab/></text:p>
      <text:p text:style-name="P21"><text:tab/><text:tab/></text:p>
      <text:p text:style-name="P22"><text:tab/><text:tab/><text:tab/>Odowóz <text:s/>II<text:tab/><text:tab/></text:p>
      <text:p text:style-name="P23"><text:tab/><text:tab/><text:tab/><text:tab/><text:tab/><text:tab/><text:tab/><text:tab/><text:tab/><text:tab/><text:tab/><text:tab/><text:tab/><text:tab/><text:tab/><text:tab/><text:tab/>14. 30 - Strzelce – zajezdnia PKS<text:tab/><text:tab/><text:tab/><text:tab/><text:tab/><text:tab/><text:tab/><text:tab/><text:tab/>14. 35 - Strzelce SOSW<text:tab/><text:tab/><text:tab/><text:tab/><text:tab/><text:tab/><text:tab/><text:tab/><text:tab/><text:tab/>14. 40 – Strzelce -<text:s/>SP 2<text:tab/><text:tab/><text:tab/><text:tab/><text:tab/><text:tab/><text:tab/><text:tab/><text:s text:c="12"/><text:s text:c="12"/>14. 45 – Strzelce-<text:s/>SP 1 <text:s text:c="72"/><text:tab/><text:tab/><text:tab/><text:tab/>14. 50 – Brzoza<text:tab/><text:tab/><text:tab/><text:tab/><text:tab/><text:tab/><text:tab/><text:tab/><text:tab/><text:tab/><text:tab/>14. 55 – Przyłęg</text:p>
      <text:p text:style-name="P24"><text:tab/><text:tab/><text:tab/><text:tab/>15. 00 - Wełmin<text:tab/><text:tab/><text:tab/><text:tab/><text:tab/><text:tab/><text:tab/><text:tab/><text:tab/><text:tab/><text:tab/>15. 15- Strzelce – zajezdnia PKS<text:tab/><text:tab/><text:tab/><text:tab/><text:tab/><text:tab/><text:tab/><text:tab/><text:tab/><text:tab/><text:tab/><text:tab/><text:tab/><text:tab/><text:tab/><text:tab/><text:tab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19-08-26T10:41:00Z</meta:creation-date>
    <dc:date>2019-08-26T10:41:00Z</dc:date>
    <meta:print-date>2018-09-06T14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5" meta:row-count="8" meta:non-whitespace-character-count="966"/>
  </office:meta>
</office:document-meta>
</file>