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ORGANIZACJA DOWOZÓW</text:p>
      <text:p text:style-name="P4">W <text:s/>ROKU SZKOLNYM 2019/2020 Z<text:s/>MIEJSCOWOŚCI:</text:p>
      <text:p text:style-name="P5">Tuczno, Lubicz, Lipie Góry, Strzelce Kraj.</text:p>
      <text:p text:style-name="P6"><text:tab/><text:tab/><text:tab/></text:p>
      <text:p text:style-name="P7"><text:tab/><text:tab/>Dowóz <text:s text:c="16"/></text:p>
      <text:p text:style-name="P8"/>
      <text:p text:style-name="P9"><text:tab/><text:tab/><text:tab/><text:tab/>7. 15 – Lubicz - Kwatera</text:p>
      <text:p text:style-name="P10"><text:tab/><text:tab/><text:tab/><text:tab/>7. 20 – Tuczno<text:s/>SP</text:p>
      <text:p text:style-name="P11"><text:tab/><text:tab/><text:tab/><text:tab/>7. 23 – Lubicz<text:tab/><text:tab/><text:tab/><text:tab/><text:tab/><text:tab/><text:tab/><text:tab/><text:tab/><text:tab/><text:tab/>7. 28<text:s/>- <text:s/>Lipie Góry <text:s text:c="15"/>-<text:s/>SP 2</text:p>
      <text:p text:style-name="P12"><text:tab/><text:tab/><text:tab/><text:tab/>7. 30 - <text:s/>Lipie Góry Kolonia <text:s/>-<text:s/>SP 2<text:tab/><text:s text:c="3"/><text:s text:c="91"/></text:p>
      <text:p text:style-name="P13"><text:tab/><text:tab/><text:tab/><text:tab/>7. 35 -<text:s text:c="2"/>Czyżewo <text:s text:c="19"/>-<text:s/>SP 2</text:p>
      <text:p text:style-name="P14"><text:s text:c="46"/><text:tab/>7. 45 – Strzelce SOSW</text:p>
      <text:p text:style-name="P15"><text:s text:c="11"/><text:s text:c="9"/><text:tab/><text:tab/><text:tab/>7. 47 – Strzelce -<text:s/>SP<text:s/>2</text:p>
      <text:p text:style-name="P16"><text:tab/><text:tab/><text:tab/><text:tab/>8. 00 – Strzelce – zajezdnia PKS<text:tab/><text:tab/><text:tab/><text:tab/><text:tab/><text:tab/><text:tab/></text:p>
      <text:p text:style-name="P17"><text:tab/><text:tab/><text:tab/>Odwóz <text:s/>II<text:tab/><text:tab/><text:tab/><text:tab/><text:tab/><text:tab/><text:tab/><text:tab/><text:tab/><text:tab/><text:tab/><text:tab/><text:tab/></text:p>
      <text:p text:style-name="P18"><text:tab/><text:tab/><text:tab/><text:tab/>14. 20 - <text:s/>Strzelce – zajezdnia PKS<text:tab/><text:tab/><text:tab/><text:tab/><text:tab/><text:tab/><text:tab/><text:tab/><text:tab/>14. 25 - <text:s/>Strzelce SOSW<text:tab/><text:tab/><text:tab/><text:tab/><text:tab/><text:tab/><text:tab/><text:tab/><text:tab/><text:tab/>14. 30– <text:s/>Strzelce -<text:s/>SP 2<text:tab/><text:tab/><text:tab/><text:tab/><text:tab/><text:tab/><text:tab/><text:tab/><text:tab/><text:tab/>14. 35 – Strzelce <text:s/>-<text:s/>SP 1 <text:s text:c="42"/><text:s text:c="55"/><text:tab/><text:tab/><text:tab/><text:tab/>14. 38 – Czyżewo<text:tab/><text:tab/><text:tab/><text:tab/><text:tab/><text:tab/><text:tab/><text:tab/><text:tab/><text:tab/><text:tab/>14. 45 – Lipie Góry Kolonia<text:tab/><text:tab/><text:tab/><text:tab/><text:tab/><text:tab/><text:tab/><text:tab/><text:tab/>14. 48 – Lipie Góry<text:tab/></text:p>
      <text:p text:style-name="P19"><text:tab/><text:tab/><text:tab/><text:tab/>14. 50 - <text:s/>Lubicz</text:p>
      <text:p text:style-name="P20"><text:tab/><text:tab/><text:tab/><text:tab/>15. 05 – Tuczno<text:s/>SP (czeka do zakończenia zajęć o 15.05)</text:p>
      <text:p text:style-name="P21"><text:span text:style-name="T22"><text:tab/></text:span><text:span text:style-name="T23"><text:tab/></text:span><text:span text:style-name="T24"><text:tab/></text:span><text:span text:style-name="T25"><text:tab/>15. 20 – Lubicz Kwat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95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Bartos</meta:initial-creator>
    <dc:creator>Emilia Bartos</dc:creator>
    <meta:creation-date>2019-08-26T10:37:00Z</meta:creation-date>
    <dc:date>2019-08-26T10:37:00Z</dc:date>
    <meta:print-date>2012-08-28T11:3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1" meta:character-count="1060" meta:row-count="7" meta:non-whitespace-character-count="911"/>
  </office:meta>
</office:document-meta>
</file>