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margin-left="1.477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margin-left="1.477in">
        <style:tab-stops/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tab/>ORGANIZACJA DOWOZÓW</text:p>
      <text:p text:style-name="P3">W <text:s/>ROKU SZKOLNYM 2019/2020 Z MIEJSCOWOŚCI :</text:p>
      <text:p text:style-name="P4">Sidłów, Gardzko, Strzelce Kraj.<text:tab/></text:p>
      <text:p text:style-name="P5"/>
      <text:p text:style-name="P6"><text:tab/>Dowóz</text:p>
      <text:p text:style-name="P7"><text:s/><text:tab/><text:tab/><text:tab/><text:s/>7. 35 – Strzelce Kraj.</text:p>
      <text:p text:style-name="P8"><text:tab/><text:tab/><text:tab/><text:s/>7. 40 - Gardzko</text:p>
      <text:p text:style-name="P9"><text:tab/><text:tab/><text:tab/><text:s/>7. 43 – Sidłów</text:p>
      <text:p text:style-name="P10"><text:s/>7. 47 –<text:s/>Strzelce SP1</text:p>
      <text:p text:style-name="P11"><text:s/>7. 50 - Przedszkole ul. Saperów</text:p>
      <text:p text:style-name="P12"><text:tab/><text:tab/><text:tab/><text:s/>7. 55 - Strzelce SOSW <text:s/></text:p>
      <text:p text:style-name="P13"><text:tab/><text:tab/><text:tab/><text:s/>7. 58 - Strzelce SP 2</text:p>
      <text:p text:style-name="P14"><text:tab/><text:tab/><text:tab/><text:tab/><text:tab/><text:tab/><text:tab/><text:tab/><text:tab/><text:tab/></text:p>
      <text:p text:style-name="P15"><text:tab/><text:tab/><text:tab/><text:tab/><text:tab/><text:tab/><text:tab/></text:p>
      <text:p text:style-name="P16"><text:tab/>Odwóz I</text:p>
      <text:p text:style-name="P17"><text:tab/><text:tab/><text:tab/>12. 30 - <text:s/>Strzelce – zajezdnia PKS<text:tab/><text:tab/><text:tab/><text:tab/><text:tab/><text:tab/><text:tab/><text:tab/><text:tab/>12. 35 - <text:s/>Strzelce SOSW<text:tab/></text:p>
      <text:p text:style-name="P18"><text:tab/><text:tab/><text:tab/>12. 37 – Strzelce<text:s/>SP 2<text:tab/><text:tab/><text:tab/><text:tab/><text:tab/><text:tab/><text:tab/><text:tab/><text:tab/><text:tab/>12. 40 – Strzelce SP 1<text:tab/><text:tab/><text:tab/><text:tab/><text:tab/><text:tab/><text:tab/><text:tab/><text:tab/><text:tab/>12. 43 - <text:s/>Przedszkole ul. Saperów<text:tab/><text:tab/><text:tab/><text:tab/><text:s text:c="26"/><text:tab/><text:tab/><text:tab/>12. 50 – Sławno<text:tab/><text:tab/><text:tab/><text:tab/><text:tab/><text:tab/><text:tab/><text:tab/><text:tab/><text:tab/><text:tab/>13. 00 – Strzelce SP 1<text:tab/><text:tab/><text:tab/><text:tab/><text:tab/><text:tab/><text:tab/><text:tab/><text:tab/><text:tab/>13. 03 – <text:s/>Przedszkole ul. Saperów<text:tab/></text:p>
      <text:p text:style-name="P19"><text:tab/><text:tab/><text:tab/>13. 07 – Strzelce SOSW</text:p>
      <text:p text:style-name="P20"><text:tab/><text:tab/><text:tab/>13. 10 – Strzelce<text:s/>SP 2</text:p>
      <text:p text:style-name="P21"><text:tab/><text:tab/><text:tab/>13. 15 –<text:s/>Sidłów</text:p>
      <text:p text:style-name="P22"><text:tab/><text:tab/><text:tab/>13. 20 – Gardzko</text:p>
      <text:p text:style-name="P23"><text:s text:c="35"/>13. 30 – Strzelce zajezdnia PKS <text:s text:c="4"/></text:p>
      <text:p text:style-name="P24"><text:tab/></text:p>
      <text:p text:style-name="P25"><text:tab/>Odwóz II</text:p>
      <text:p text:style-name="P26"><text:tab/><text:tab/><text:tab/></text:p>
      <text:p text:style-name="P27"/>
      <text:p text:style-name="P28"><text:tab/><text:tab/><text:tab/>14. 30 – Strzelce – zajezdnia PKS</text:p>
      <text:p text:style-name="P29"><text:tab/><text:tab/><text:tab/>14. 35 - Strzelce SOSW</text:p>
      <text:p text:style-name="P30"><text:tab/><text:tab/><text:tab/>14. 40 - Strzelce<text:s/>SP 2</text:p>
      <text:p text:style-name="P31"><text:tab/><text:tab/><text:tab/>14. 45 – Strzelce SP 1</text:p>
      <text:p text:style-name="P32"><text:tab/><text:tab/><text:tab/>14. 55 - Sławno</text:p>
      <text:p text:style-name="P33"><text:tab/><text:tab/><text:tab/>15. 05 - Strzelce SP 1</text:p>
      <text:p text:style-name="P34"><text:tab/><text:tab/><text:tab/>15. 08 - Strzelce SOSW</text:p>
      <text:p text:style-name="P35"><text:tab/><text:tab/><text:tab/>15. 10 - Strzelce<text:s/>SP 2</text:p>
      <text:p text:style-name="P36"><text:tab/><text:tab/><text:tab/>15. 20 - Sidłów</text:p>
      <text:p text:style-name="P37"><text:tab/><text:tab/><text:tab/>15. 25– Gardzko</text:p>
      <text:p text:style-name="Standard"><text:span text:style-name="T38"><text:tab/></text:span><text:span text:style-name="T39"><text:tab/></text:span><text:span text:style-name="T40"><text:tab/>15. 35 - Strzelce zajezdnia PK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95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Bartos</meta:initial-creator>
    <dc:creator>Emilia Bartos</dc:creator>
    <meta:creation-date>2019-08-26T11:12:00Z</meta:creation-date>
    <dc:date>2019-08-26T11:19:00Z</dc:date>
    <meta:print-date>2018-09-07T09:35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4" meta:character-count="1076" meta:row-count="7" meta:non-whitespace-character-count="924"/>
  </office:meta>
</office:document-meta>
</file>